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8</text:p>
          </table:table-cell>
          <table:table-cell table:number-columns-repeated="4" table:style-name="ce10"/>
          <table:table-cell office:value-type="string" table:style-name="ce12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7" table:style-name="ce17">
            <text:p>6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6:84</text:p>
          </table:table-cell>
          <table:covered-table-cell/>
          <table:table-cell office:value-type="float" office:value="956973.75" table:style-name="ce20">
            <text:p>956973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85:286</text:p>
          </table:table-cell>
          <table:covered-table-cell/>
          <table:table-cell office:value-type="float" office:value="1512129.69" table:style-name="ce20">
            <text:p>1512129,6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85:287</text:p>
          </table:table-cell>
          <table:covered-table-cell/>
          <table:table-cell office:value-type="float" office:value="1349985.66" table:style-name="ce20">
            <text:p>1349985,6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49:276</text:p>
          </table:table-cell>
          <table:covered-table-cell/>
          <table:table-cell office:value-type="float" office:value="1178732.42" table:style-name="ce20">
            <text:p>1178732,4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49:277</text:p>
          </table:table-cell>
          <table:covered-table-cell/>
          <table:table-cell office:value-type="float" office:value="1459296.24" table:style-name="ce20">
            <text:p>1459296,2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18:341</text:p>
          </table:table-cell>
          <table:covered-table-cell/>
          <table:table-cell office:value-type="float" office:value="132450.12" table:style-name="ce20">
            <text:p>132450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600008:117</text:p>
          </table:table-cell>
          <table:covered-table-cell/>
          <table:table-cell office:value-type="float" office:value="655161.19999999995" table:style-name="ce20">
            <text:p>655161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1800003:141</text:p>
          </table:table-cell>
          <table:covered-table-cell/>
          <table:table-cell office:value-type="float" office:value="155182.1" table:style-name="ce20">
            <text:p>155182,1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5:620</text:p>
          </table:table-cell>
          <table:covered-table-cell/>
          <table:table-cell office:value-type="float" office:value="759045.08" table:style-name="ce20">
            <text:p>759045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4:707</text:p>
          </table:table-cell>
          <table:covered-table-cell/>
          <table:table-cell office:value-type="float" office:value="767666.12" table:style-name="ce20">
            <text:p>767666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3:714</text:p>
          </table:table-cell>
          <table:covered-table-cell/>
          <table:table-cell office:value-type="float" office:value="985019.33" table:style-name="ce20">
            <text:p>985019,3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2188</text:p>
          </table:table-cell>
          <table:covered-table-cell/>
          <table:table-cell office:value-type="float" office:value="1620267.23" table:style-name="ce20">
            <text:p>1620267,2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4:421</text:p>
          </table:table-cell>
          <table:covered-table-cell/>
          <table:table-cell office:value-type="float" office:value="2300255.2000000002" table:style-name="ce20">
            <text:p>2300255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3:396</text:p>
          </table:table-cell>
          <table:covered-table-cell/>
          <table:table-cell office:value-type="float" office:value="1693039.92" table:style-name="ce20">
            <text:p>1693039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17:527</text:p>
          </table:table-cell>
          <table:covered-table-cell/>
          <table:table-cell office:value-type="float" office:value="119192.87" table:style-name="ce20">
            <text:p>119192,8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77:962</text:p>
          </table:table-cell>
          <table:covered-table-cell/>
          <table:table-cell office:value-type="float" office:value="1217080.53" table:style-name="ce20">
            <text:p>1217080,5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8:647</text:p>
          </table:table-cell>
          <table:covered-table-cell/>
          <table:table-cell office:value-type="float" office:value="2264806.1" table:style-name="ce20">
            <text:p>2264806,1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24:53</text:p>
          </table:table-cell>
          <table:covered-table-cell/>
          <table:table-cell office:value-type="float" office:value="1438401.65" table:style-name="ce20">
            <text:p>1438401,6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1:486</text:p>
          </table:table-cell>
          <table:covered-table-cell/>
          <table:table-cell office:value-type="float" office:value="673034.42" table:style-name="ce20">
            <text:p>673034,4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2000005:696</text:p>
          </table:table-cell>
          <table:covered-table-cell/>
          <table:table-cell office:value-type="float" office:value="740590.66" table:style-name="ce20">
            <text:p>740590,6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701:1766</text:p>
          </table:table-cell>
          <table:covered-table-cell/>
          <table:table-cell office:value-type="float" office:value="2461339.09" table:style-name="ce20">
            <text:p>2461339,0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44:338</text:p>
          </table:table-cell>
          <table:covered-table-cell/>
          <table:table-cell office:value-type="float" office:value="637736.79" table:style-name="ce20">
            <text:p>637736,7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1700020:165</text:p>
          </table:table-cell>
          <table:covered-table-cell/>
          <table:table-cell office:value-type="float" office:value="336159.36" table:style-name="ce20">
            <text:p>336159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4:946</text:p>
          </table:table-cell>
          <table:covered-table-cell/>
          <table:table-cell office:value-type="float" office:value="2867403.17" table:style-name="ce20">
            <text:p>2867403,1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9:1777</text:p>
          </table:table-cell>
          <table:covered-table-cell/>
          <table:table-cell office:value-type="float" office:value="3176714.88" table:style-name="ce20">
            <text:p>3176714,8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1769</text:p>
          </table:table-cell>
          <table:covered-table-cell/>
          <table:table-cell office:value-type="float" office:value="4108212.3" table:style-name="ce20">
            <text:p>4108212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5:176</text:p>
          </table:table-cell>
          <table:covered-table-cell/>
          <table:table-cell office:value-type="float" office:value="2486319.79" table:style-name="ce20">
            <text:p>2486319,7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07:827</text:p>
          </table:table-cell>
          <table:covered-table-cell/>
          <table:table-cell office:value-type="float" office:value="1942013.23" table:style-name="ce20">
            <text:p>1942013,2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07:828</text:p>
          </table:table-cell>
          <table:covered-table-cell/>
          <table:table-cell office:value-type="float" office:value="1929389.09" table:style-name="ce20">
            <text:p>1929389,0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6:290</text:p>
          </table:table-cell>
          <table:covered-table-cell/>
          <table:table-cell office:value-type="float" office:value="1782107.48" table:style-name="ce20">
            <text:p>1782107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801007:34</text:p>
          </table:table-cell>
          <table:covered-table-cell/>
          <table:table-cell office:value-type="float" office:value="1810526.84" table:style-name="ce20">
            <text:p>1810526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1:6377</text:p>
          </table:table-cell>
          <table:covered-table-cell/>
          <table:table-cell office:value-type="float" office:value="847632.81" table:style-name="ce20">
            <text:p>847632,8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1:7964</text:p>
          </table:table-cell>
          <table:covered-table-cell/>
          <table:table-cell office:value-type="float" office:value="2400475.2000000002" table:style-name="ce20">
            <text:p>2400475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3159</text:p>
          </table:table-cell>
          <table:covered-table-cell/>
          <table:table-cell office:value-type="float" office:value="1602926.43" table:style-name="ce20">
            <text:p>1602926,4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41:337</text:p>
          </table:table-cell>
          <table:covered-table-cell/>
          <table:table-cell office:value-type="float" office:value="94757.59" table:style-name="ce20">
            <text:p>94757,5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1800004:565</text:p>
          </table:table-cell>
          <table:covered-table-cell/>
          <table:table-cell office:value-type="float" office:value="391371.64" table:style-name="ce20">
            <text:p>391371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2900026:368</text:p>
          </table:table-cell>
          <table:covered-table-cell/>
          <table:table-cell office:value-type="float" office:value="748788.63" table:style-name="ce20">
            <text:p>748788,6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2300009:56</text:p>
          </table:table-cell>
          <table:covered-table-cell/>
          <table:table-cell office:value-type="float" office:value="690337.97" table:style-name="ce20">
            <text:p>690337,9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5859</text:p>
          </table:table-cell>
          <table:covered-table-cell/>
          <table:table-cell office:value-type="float" office:value="104985.79" table:style-name="ce20">
            <text:p>104985,7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2200008:147</text:p>
          </table:table-cell>
          <table:covered-table-cell/>
          <table:table-cell office:value-type="float" office:value="8753967.3699999992" table:style-name="ce20">
            <text:p>8753967,3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2200009:393</text:p>
          </table:table-cell>
          <table:covered-table-cell/>
          <table:table-cell office:value-type="float" office:value="996980.61" table:style-name="ce20">
            <text:p>996980,6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2100001:358</text:p>
          </table:table-cell>
          <table:covered-table-cell/>
          <table:table-cell office:value-type="float" office:value="251974" table:style-name="ce20">
            <text:p>25197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000000:1668</text:p>
          </table:table-cell>
          <table:covered-table-cell/>
          <table:table-cell office:value-type="float" office:value="112992.23" table:style-name="ce20">
            <text:p>112992,2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100012:1555</text:p>
          </table:table-cell>
          <table:covered-table-cell/>
          <table:table-cell office:value-type="float" office:value="77677.06" table:style-name="ce20">
            <text:p>77677,0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400015:290</text:p>
          </table:table-cell>
          <table:covered-table-cell/>
          <table:table-cell office:value-type="float" office:value="836707.79" table:style-name="ce20">
            <text:p>836707,7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4000004:429</text:p>
          </table:table-cell>
          <table:covered-table-cell/>
          <table:table-cell office:value-type="float" office:value="733735.2" table:style-name="ce20">
            <text:p>733735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5500001:106</text:p>
          </table:table-cell>
          <table:covered-table-cell/>
          <table:table-cell office:value-type="float" office:value="511198.96" table:style-name="ce20">
            <text:p>511198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14214</text:p>
          </table:table-cell>
          <table:covered-table-cell/>
          <table:table-cell office:value-type="float" office:value="809776.9" table:style-name="ce20">
            <text:p>809776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215</text:p>
          </table:table-cell>
          <table:covered-table-cell/>
          <table:table-cell office:value-type="float" office:value="3123689.9" table:style-name="ce20">
            <text:p>3123689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25:251</text:p>
          </table:table-cell>
          <table:covered-table-cell/>
          <table:table-cell office:value-type="float" office:value="1188818.8400000001" table:style-name="ce20">
            <text:p>1188818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800051:178</text:p>
          </table:table-cell>
          <table:covered-table-cell/>
          <table:table-cell office:value-type="float" office:value="1417500.38" table:style-name="ce20">
            <text:p>1417500,3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2000003:562</text:p>
          </table:table-cell>
          <table:covered-table-cell/>
          <table:table-cell office:value-type="float" office:value="586357.93000000005" table:style-name="ce20">
            <text:p>586357,9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08:2095</text:p>
          </table:table-cell>
          <table:covered-table-cell/>
          <table:table-cell office:value-type="float" office:value="6399479.9400000004" table:style-name="ce20">
            <text:p>6399479,9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700007:1300</text:p>
          </table:table-cell>
          <table:covered-table-cell/>
          <table:table-cell office:value-type="float" office:value="1315667.75" table:style-name="ce20">
            <text:p>1315667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04000:324</text:p>
          </table:table-cell>
          <table:covered-table-cell/>
          <table:table-cell office:value-type="float" office:value="857562.7" table:style-name="ce20">
            <text:p>857562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34000:2820</text:p>
          </table:table-cell>
          <table:covered-table-cell/>
          <table:table-cell office:value-type="float" office:value="1987692.21" table:style-name="ce20">
            <text:p>1987692,2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00:1142</text:p>
          </table:table-cell>
          <table:covered-table-cell/>
          <table:table-cell office:value-type="float" office:value="1013518.84" table:style-name="ce20">
            <text:p>1013518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9910</text:p>
          </table:table-cell>
          <table:covered-table-cell/>
          <table:table-cell office:value-type="float" office:value="1084437.03" table:style-name="ce20">
            <text:p>1084437,0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0:1259</text:p>
          </table:table-cell>
          <table:covered-table-cell/>
          <table:table-cell office:value-type="float" office:value="2282511.5699999998" table:style-name="ce20">
            <text:p>2282511,5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622</text:p>
          </table:table-cell>
          <table:covered-table-cell/>
          <table:table-cell office:value-type="float" office:value="5455087.6799999997" table:style-name="ce20">
            <text:p>5455087,6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626</text:p>
          </table:table-cell>
          <table:covered-table-cell/>
          <table:table-cell office:value-type="float" office:value="2956858.71" table:style-name="ce20">
            <text:p>2956858,7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19941</text:p>
          </table:table-cell>
          <table:covered-table-cell/>
          <table:table-cell office:value-type="float" office:value="1017927.03" table:style-name="ce20">
            <text:p>1017927,0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51000:2260</text:p>
          </table:table-cell>
          <table:covered-table-cell/>
          <table:table-cell office:value-type="float" office:value="2339799.31" table:style-name="ce20">
            <text:p>2339799,3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6:3200002:233</text:p>
          </table:table-cell>
          <table:covered-table-cell/>
          <table:table-cell office:value-type="float" office:value="404411.66" table:style-name="ce20">
            <text:p>404411,6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740001:449</text:p>
          </table:table-cell>
          <table:covered-table-cell/>
          <table:table-cell office:value-type="float" office:value="329338.93" table:style-name="ce20">
            <text:p>329338,9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2012:1433</text:p>
          </table:table-cell>
          <table:covered-table-cell/>
          <table:table-cell office:value-type="float" office:value="2194871.7599999998" table:style-name="ce20">
            <text:p>2194871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400005:67</text:p>
          </table:table-cell>
          <table:covered-table-cell/>
          <table:table-cell office:value-type="float" office:value="492406.49" table:style-name="ce20">
            <text:p>492406,4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49000:1195</text:p>
          </table:table-cell>
          <table:covered-table-cell/>
          <table:table-cell office:value-type="float" office:value="414726.16" table:style-name="ce20">
            <text:p>414726,1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1100005:288</text:p>
          </table:table-cell>
          <table:covered-table-cell/>
          <table:table-cell office:value-type="float" office:value="548205.41" table:style-name="ce20">
            <text:p>548205,4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5400004:77</text:p>
          </table:table-cell>
          <table:covered-table-cell/>
          <table:table-cell office:value-type="float" office:value="602181.96" table:style-name="ce20">
            <text:p>602181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200002:153</text:p>
          </table:table-cell>
          <table:covered-table-cell/>
          <table:table-cell office:value-type="float" office:value="394355.53" table:style-name="ce20">
            <text:p>394355,5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3500008:178</text:p>
          </table:table-cell>
          <table:covered-table-cell/>
          <table:table-cell office:value-type="float" office:value="373305.74" table:style-name="ce20">
            <text:p>373305,7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42:1613</text:p>
          </table:table-cell>
          <table:covered-table-cell/>
          <table:table-cell office:value-type="float" office:value="259526" table:style-name="ce20">
            <text:p>25952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700012:1432</text:p>
          </table:table-cell>
          <table:covered-table-cell/>
          <table:table-cell office:value-type="float" office:value="2567118.4500000002" table:style-name="ce20">
            <text:p>2567118,4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700016:340</text:p>
          </table:table-cell>
          <table:covered-table-cell/>
          <table:table-cell office:value-type="float" office:value="698075.32" table:style-name="ce20">
            <text:p>698075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700016:342</text:p>
          </table:table-cell>
          <table:covered-table-cell/>
          <table:table-cell office:value-type="float" office:value="78602.86" table:style-name="ce20">
            <text:p>78602,8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100015:40</text:p>
          </table:table-cell>
          <table:covered-table-cell/>
          <table:table-cell office:value-type="float" office:value="1066675.81" table:style-name="ce20">
            <text:p>1066675,8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4700002:233</text:p>
          </table:table-cell>
          <table:covered-table-cell/>
          <table:table-cell office:value-type="float" office:value="213372.74" table:style-name="ce20">
            <text:p>213372,7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3503:3972</text:p>
          </table:table-cell>
          <table:covered-table-cell/>
          <table:table-cell office:value-type="float" office:value="197879.95" table:style-name="ce20">
            <text:p>197879,9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3226</text:p>
          </table:table-cell>
          <table:covered-table-cell/>
          <table:table-cell office:value-type="float" office:value="7540184.3499999996" table:style-name="ce20">
            <text:p>7540184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3227</text:p>
          </table:table-cell>
          <table:covered-table-cell/>
          <table:table-cell office:value-type="float" office:value="2059575.89" table:style-name="ce20">
            <text:p>2059575,8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19:190</text:p>
          </table:table-cell>
          <table:covered-table-cell/>
          <table:table-cell office:value-type="float" office:value="1895172.75" table:style-name="ce20">
            <text:p>1895172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1:9331</text:p>
          </table:table-cell>
          <table:covered-table-cell/>
          <table:table-cell office:value-type="float" office:value="139623.14000000001" table:style-name="ce20">
            <text:p>139623,1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6:2782</text:p>
          </table:table-cell>
          <table:covered-table-cell/>
          <table:table-cell office:value-type="float" office:value="1419537.54" table:style-name="ce20">
            <text:p>1419537,5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28:4015</text:p>
          </table:table-cell>
          <table:covered-table-cell/>
          <table:table-cell office:value-type="float" office:value="1388014.83" table:style-name="ce20">
            <text:p>1388014,8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17:184</text:p>
          </table:table-cell>
          <table:covered-table-cell/>
          <table:table-cell office:value-type="float" office:value="3837572.23" table:style-name="ce20">
            <text:p>3837572,2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7056:547</text:p>
          </table:table-cell>
          <table:covered-table-cell/>
          <table:table-cell office:value-type="float" office:value="1312110.58" table:style-name="ce20">
            <text:p>1312110,5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18:81</text:p>
          </table:table-cell>
          <table:covered-table-cell/>
          <table:table-cell office:value-type="float" office:value="3117469.06" table:style-name="ce20">
            <text:p>3117469,0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0:1620</text:p>
          </table:table-cell>
          <table:covered-table-cell/>
          <table:table-cell office:value-type="float" office:value="1755365.72" table:style-name="ce20">
            <text:p>1755365,7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12:256</text:p>
          </table:table-cell>
          <table:covered-table-cell/>
          <table:table-cell office:value-type="float" office:value="1625571.34" table:style-name="ce20">
            <text:p>1625571,3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13:4363</text:p>
          </table:table-cell>
          <table:covered-table-cell/>
          <table:table-cell office:value-type="float" office:value="2204208.08" table:style-name="ce20">
            <text:p>2204208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5:1085</text:p>
          </table:table-cell>
          <table:covered-table-cell/>
          <table:table-cell office:value-type="float" office:value="3119596.08" table:style-name="ce20">
            <text:p>3119596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18:7330</text:p>
          </table:table-cell>
          <table:covered-table-cell/>
          <table:table-cell office:value-type="float" office:value="2350398.14" table:style-name="ce20">
            <text:p>2350398,1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01:420</text:p>
          </table:table-cell>
          <table:covered-table-cell/>
          <table:table-cell office:value-type="float" office:value="179981623.81" table:style-name="ce20">
            <text:p>179981623,8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5003:1107</text:p>
          </table:table-cell>
          <table:covered-table-cell/>
          <table:table-cell office:value-type="float" office:value="1186451.8700000001" table:style-name="ce20">
            <text:p>1186451,8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05:142</text:p>
          </table:table-cell>
          <table:covered-table-cell/>
          <table:table-cell office:value-type="float" office:value="384504516.58999997" table:style-name="ce20">
            <text:p>384504516,5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10:1208</text:p>
          </table:table-cell>
          <table:covered-table-cell/>
          <table:table-cell office:value-type="float" office:value="282281378.08999997" table:style-name="ce20">
            <text:p>282281378,0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10:82</text:p>
          </table:table-cell>
          <table:covered-table-cell/>
          <table:table-cell office:value-type="float" office:value="289818243.31" table:style-name="ce20">
            <text:p>289818243,3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48:191</text:p>
          </table:table-cell>
          <table:covered-table-cell/>
          <table:table-cell office:value-type="float" office:value="1405893.57" table:style-name="ce20">
            <text:p>1405893,5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20354</text:p>
          </table:table-cell>
          <table:covered-table-cell/>
          <table:table-cell office:value-type="float" office:value="492673.86" table:style-name="ce20">
            <text:p>492673,8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2009:25</text:p>
          </table:table-cell>
          <table:covered-table-cell/>
          <table:table-cell office:value-type="float" office:value="1131879.8600000001" table:style-name="ce20">
            <text:p>1131879,8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2043:281</text:p>
          </table:table-cell>
          <table:covered-table-cell/>
          <table:table-cell office:value-type="float" office:value="988825.89" table:style-name="ce20">
            <text:p>988825,8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5001:103</text:p>
          </table:table-cell>
          <table:covered-table-cell/>
          <table:table-cell office:value-type="float" office:value="1830337.81" table:style-name="ce20">
            <text:p>1830337,8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13:1990</text:p>
          </table:table-cell>
          <table:covered-table-cell/>
          <table:table-cell office:value-type="float" office:value="2150251.9500000002" table:style-name="ce20">
            <text:p>2150251,9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19:5119</text:p>
          </table:table-cell>
          <table:covered-table-cell/>
          <table:table-cell office:value-type="float" office:value="3007445.67" table:style-name="ce20">
            <text:p>3007445,6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4053:2600</text:p>
          </table:table-cell>
          <table:covered-table-cell/>
          <table:table-cell office:value-type="float" office:value="254158.07999999999" table:style-name="ce20">
            <text:p>254158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26:2528</text:p>
          </table:table-cell>
          <table:covered-table-cell/>
          <table:table-cell office:value-type="float" office:value="7667697.1500000004" table:style-name="ce20">
            <text:p>7667697,1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46:6292</text:p>
          </table:table-cell>
          <table:covered-table-cell/>
          <table:table-cell office:value-type="float" office:value="331140.18" table:style-name="ce20">
            <text:p>331140,1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18:7611</text:p>
          </table:table-cell>
          <table:covered-table-cell/>
          <table:table-cell office:value-type="float" office:value="503976.5" table:style-name="ce20">
            <text:p>503976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7018:7612</text:p>
          </table:table-cell>
          <table:covered-table-cell/>
          <table:table-cell office:value-type="float" office:value="541010.88" table:style-name="ce20">
            <text:p>541010,8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7018:7613</text:p>
          </table:table-cell>
          <table:covered-table-cell/>
          <table:table-cell office:value-type="float" office:value="458316.92" table:style-name="ce20">
            <text:p>458316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6002:11948</text:p>
          </table:table-cell>
          <table:covered-table-cell/>
          <table:table-cell office:value-type="float" office:value="202182.37" table:style-name="ce20">
            <text:p>202182,3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7012:596</text:p>
          </table:table-cell>
          <table:covered-table-cell/>
          <table:table-cell office:value-type="float" office:value="7571437.7999999998" table:style-name="ce22">
            <text:p>7571437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2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6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9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9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3: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3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1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1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7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00000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3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5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9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6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00000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3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4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6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6:7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2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3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4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5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0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0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000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5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2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25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3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2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00000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3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7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1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06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6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7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7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9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3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3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3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3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3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3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3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3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3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3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3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3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4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7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2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2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2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2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5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5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5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5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5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5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5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5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5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5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5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5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5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5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5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5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5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5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5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5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5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5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5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5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5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5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5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5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25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260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01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10007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01001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9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012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012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012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012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012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012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012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012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012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012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012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012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012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012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012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012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012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012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012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012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012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012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012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012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012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012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012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0701:7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08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09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09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09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09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37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1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3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73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3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3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08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0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0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9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09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9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9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9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9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9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9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9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9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1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10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1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10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10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1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1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10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10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1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1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1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10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10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100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13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13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130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1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130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13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13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13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13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13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1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7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07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07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4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601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2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2000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8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2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27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2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550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2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2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305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290002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65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000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000000:4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00000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00000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000000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14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3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7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7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7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7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7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7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7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7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1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1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120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3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33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3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5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6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620000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6200001:5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6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6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6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6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6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6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5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2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12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3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55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5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07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07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07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07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07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07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08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08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08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08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16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16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6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16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6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16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16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6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6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19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2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2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26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26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27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7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3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4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5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6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6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6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66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6600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2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2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53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5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7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31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3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1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1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17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17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17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17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2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4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43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4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4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2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20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2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0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2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38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38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0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2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32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8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2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2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600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7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54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3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3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3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3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3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3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3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3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3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13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13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18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3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5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5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5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5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5005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50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50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5009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5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501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501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5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6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9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07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403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5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5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6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202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5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5053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53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601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6026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602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26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2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2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26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26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604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1:8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22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2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18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19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14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21">
            <text:p>657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B800D8397C997B15E85B3795A130A5A258B6A10AFCF254EB358DC936070C9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4-05T06:05:05Z</meta:creation-date>
    <dc:date>2023-04-05T06:05:06Z</dc:date>
  </office:meta>
</office:document-meta>
</file>